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font-name="Arial Narrow" fo:font-size="25pt" fo:font-weight="bold"/>
    </style:style>
    <style:style style:name="P2" style:family="paragraph" style:parent-style-name="Text_20_body">
      <style:text-properties fo:color="#000000" style:font-name="Arial Narrow" fo:font-size="24pt" fo:font-weight="bold"/>
    </style:style>
    <style:style style:name="P3" style:family="paragraph" style:parent-style-name="Text_20_body">
      <style:text-properties fo:color="#000000" style:font-name="Arial Narrow" fo:font-size="20pt" fo:font-weight="bold"/>
    </style:style>
    <style:style style:name="P4" style:family="paragraph" style:parent-style-name="Text_20_body">
      <style:text-properties fo:color="#000000" style:font-name="Arial Narrow" fo:font-size="18pt" fo:font-weight="bold"/>
    </style:style>
    <style:style style:name="P5" style:family="paragraph" style:parent-style-name="Text_20_body">
      <style:text-properties style:font-name="Arial Narrow" fo:font-size="20pt" fo:font-weight="bold"/>
    </style:style>
    <style:style style:name="P6" style:family="paragraph" style:parent-style-name="Text_20_body">
      <style:paragraph-properties fo:text-align="justify" style:justify-single-word="false"/>
      <style:text-properties style:font-name="Arial Narrow"/>
    </style:style>
    <style:style style:name="P7" style:family="paragraph" style:parent-style-name="Text_20_body">
      <style:text-properties style:font-name="Arial Narrow" fo:font-size="15pt" fo:font-weight="bold"/>
    </style:style>
    <style:style style:name="P8" style:family="paragraph" style:parent-style-name="Text_20_body">
      <style:text-properties fo:color="#990000" style:font-name="Arial Narrow" fo:font-size="40pt" fo:font-weight="bold"/>
    </style:style>
    <style:style style:name="P9" style:family="paragraph" style:parent-style-name="Text_20_body">
      <style:paragraph-properties fo:text-align="justify" style:justify-single-word="false"/>
    </style:style>
    <style:style style:name="P10" style:family="paragraph" style:parent-style-name="Text_20_body">
      <style:text-properties fo:color="#661900" style:font-name="Arial Narrow" fo:font-size="28pt" fo:font-weight="bold"/>
    </style:style>
    <style:style style:name="T1" style:family="text">
      <style:text-properties style:font-name="Arial Narrow"/>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MUNE DI SAN CASCIANO IN VAL DI PESA</text:p>
      <text:p text:style-name="P4">UFFICIO STAMPA ASSOCIATO DEL CHIANTI FIORENTINO</text:p>
      <text:p text:style-name="Text_20_body"> </text:p>
      <text:p text:style-name="P7">Si infittisce l’agenda dei Lavori pubblici nei mesi estivi per la realizzazione di interventi nelle scuole del territorio comunale</text:p>
      <text:p text:style-name="P8">Scuole, interventi al nido e alla primaria di Cerbaia</text:p>
      <text:p text:style-name="P2">Progetti esecutivi in fase di elaborazione per la nuova scuola dell’infanzia di Bargino e la riqualificazione dei giardini delle scuole di Mercatale, Cerbaia, San Casciano, San Pancrazio </text:p>
      <text:p text:style-name="P9"> </text:p>
      <text:p text:style-name="P6">SAN CASCIANO IN VAL DI PESA, 26 luglio 2017. <text:span text:style-name="T2">Con la chiusura delle scuole la giunta Pescini mette in campo un programma di lavori di riqualificazione, manutenzione ordinaria e straordinaria che interessa tutti i plessi scolastici del territorio. Oltre alle opere di risistemazione generale nelle aule, nei corridoi e nelle aree esterne, è previsto nel mese di agosto un intervento di ripristino della copertura della scuola per la prima infanzia di Cerbaia. L’opera, per la quale il Comune ha stanziato una somma complessiva pari a 30mila euro, mira a risolvere alcune problematiche sorte a causa di infiltrazioni d’acqua verificatesi lo scorso inverno. </text:span></text:p>
      <text:p text:style-name="P9"> </text:p>
      <text:p text:style-name="P6">Nella scuola primaria di Cerbaia il personale dell’ufficio tecnico procederà con l’installazione di pannelli fonoassorbenti in alcuni ambienti e nella mensa scolastica. “L’obiettivo - commenta l’<text:span text:style-name="T2">assessore ai Lavori Pubblici Roberto Ciappi </text:span>- è quello di realizzare un intervento di miglioramento acustico all’interno degli ambienti scolastici. I mesi estivi sono quelli più intensi per i lavori pubblici nelle scuole per rispondere alle richieste impreviste e portare avanti la programmazione delle opere di manutenzione ordinaria e straordinaria”.  </text:p>
      <text:p text:style-name="P9"> </text:p>
      <text:p text:style-name="P6">Fitta l’agenda dell’assessorato ai Lavori Pubblici anche sul piano progettuale. “Entro settembre – aggiunge l’assessore – approveremo il progetto esecutivo per la nuova realizzazione della scuola dell’infanzia di Bargino i cui lavori partiranno nel 2018 e la riqualificazione dei giardini delle scuole dell’infanzia di Mercatale, Cerbaia, San Casciano, San Pancrazio e il nido di Mercatale. Gli obiettivi dei due interventi sono stati condivisi con il personale e la direzione scolastici nell’ambito di una progettualità educativa condivisa”. Un milione e duecentomila euro circa l’investimento complessivo sostenuto dal governo attraverso la partecipazione al Bando Periferie.</text:p>
      <text:p text:style-name="P9"> </text:p>
      <text:p text:style-name="P6">Cinzia DUGO</text:p>
      <text:p text:style-name="P6"><text:soft-page-break/>Ufficio Stampa ASSOCIATO DEL CHIANTI FIORENTINO</text:p>
      <text:p text:style-name="P6">Comuni di Barberino Val d’Elsa, Greve in Chianti, San Casciano in Val di Pesa, Tavarnelle Val di Pesa</text:p>
      <text:p text:style-name="P6">Mob. + 39 335 1601893</text:p>
      <text:p text:style-name="P9"><text:span text:style-name="T1">mailto: </text:span><text:a xlink:type="simple" xlink:href="mailto:cinziadugo@gmail.com"><text:span text:style-name="T1">cinziadugo@gmail.com</text:span></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7-10-02T14:25:59.61</meta:creation-date>
    <dc:date>2017-10-02T14:39:54.15</dc:date>
    <dc:creator>Comune San Casciano VP </dc:creator>
    <meta:editing-duration>PT5M34S</meta:editing-duration>
    <meta:editing-cycles>1</meta:editing-cycles>
    <meta:generator>OpenOffice/4.0.1$Win32 OpenOffice.org_project/401m5$Build-9714</meta:generator>
    <meta:document-statistic meta:table-count="0" meta:image-count="0" meta:object-count="0" meta:page-count="2" meta:paragraph-count="18" meta:word-count="372" meta:character-count="2547"/>
  </office:meta>
</office:document-meta>
</file>